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 <text:s text:c="3"/><text:span text:style-name="T1"><text:s text:c="2"/>Dobre , dnia 2014.03.26</text:span></text:p>
      <text:p text:style-name="P1"/>
      <text:p text:style-name="P1"/>
      <text:p text:style-name="P1"/>
      <text:p text:style-name="P1"><text:tab/><text:tab/></text:p>
      <text:p text:style-name="P1"/>
      <text:p text:style-name="P1"><text:tab/><text:tab/><text:tab/><text:tab/><text:tab/><text:tab/><text:tab/><text:tab/>Pan...........................................................</text:p>
      <text:p text:style-name="P1"><text:tab/><text:tab/><text:tab/><text:tab/><text:tab/><text:tab/><text:tab/><text:tab/> <text:s text:c="6"/>członek Komisji Rewizyjnej</text:p>
      <text:p text:style-name="P1"/>
      <text:p text:style-name="P1"/>
      <text:p text:style-name="P1"><text:tab/><text:tab/><text:tab/><text:tab/></text:p>
      <text:p text:style-name="P1"><text:tab/><text:tab/><text:tab/><text:tab/><text:tab/>Zapraszam na posiedzenie Komisji Rewizyjnej</text:p>
      <text:p text:style-name="P1"><text:tab/><text:tab/>w dniu 2 kwietnia 2014 roku <text:s/>o godzinie 9.oo w lokalu Urzędu Gminy </text:p>
      <text:p text:style-name="P1"><text:tab/><text:tab/>w Dobrem sala konferencyjna .Tematem posiedzenia Komisji będzie </text:p>
      <text:p text:style-name="P1"><text:tab/><text:tab/>analiza i rozpatrzenie wniosków formalnych złożonych <text:s/>na sesji w dniu </text:p>
      <text:p text:style-name="P1"><text:tab/><text:tab/>19 marca 2014 roku .</text:p>
      <text:p text:style-name="P1"><text:tab/><text:tab/>Ze względu na dużą objętość materiały dotyczące powyższych wniosków <text:tab/><text:tab/><text:tab/>znajdują się do wglądu w Urzędzie Gminy w Dobrem pokój nr 21 Pani <text:tab/><text:tab/><text:tab/>A.Ciszewska <text:tab/>w godzinach pracy Urzędu .</text:p>
      <text:p text:style-name="P1"/>
      <text:p text:style-name="P1"/>
      <text:p text:style-name="P1"><text:tab/><text:tab/><text:tab/><text:tab/><text:tab/><text:tab/><text:tab/><text:tab/>Przewodniczący Komisji Rewizyjnej</text:p>
      <text:p text:style-name="P1"><text:tab/><text:tab/><text:tab/><text:tab/><text:tab/></text:p>
      <text:p text:style-name="P1"><text:tab/><text:tab/><text:tab/><text:tab/><text:tab/><text:tab/><text:tab/><text:tab/> <text:s text:c="11"/>Mirosław Koseski<text:tab/><text:tab/><text:tab/><text:tab/><text:tab/><text:tab/><text:tab/><text:tab/></text:p>
      <text:p text:style-name="P1"/>
      <text:p text:style-name="P1"/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3T11:31:18.73</meta:creation-date>
    <meta:print-date>2014-03-26T09:27:15.82</meta:print-date>
    <dc:date>2014-03-26T09:27:19.71</dc:date>
    <meta:editing-duration>PT1H6M35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82" meta:character-count="704"/>
  </office:meta>
</office:document-meta>
</file>